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Atlas 40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0 heeft de gemeente een aanvraag ontvangen voor een omgevingsvergunning op locatie Atlas 40 te Heeze. De aanvraag is geregistreerd onder zaaknummer OV 20154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5694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9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9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Boom kappen op de locatie Atlas 40 te Heeze</meta:user-defined>
    <dc:language>nl</dc:language>
    <meta:user-defined meta:name="OVERHEID.EPSG28992/DC.spatial">167290 376808</meta:user-defined>
    <meta:user-defined meta:name="DC.title">Ingediende aanvraag omgevingsvergunning Atlas 40 te Heeze</meta:user-defined>
    <meta:user-defined meta:name="OVERHEID.PostcodeHuisnummer/OVERHEIDop.postcodeHuisnummer">5591PK 40</meta:user-defined>
    <meta:user-defined meta:name="OVERHEIDop.straatnaam">Atlas</meta:user-defined>
    <meta:user-defined meta:name="OVERHEIDop.woonplaats">Heeze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694</meta:user-defined>
    <meta:user-defined meta:name="OVERHEIDop.GmbID/DC.identifier">gmb-2020-205694</meta:user-defined>
    <meta:user-defined meta:name="OVERHEIDop.versieInformatie"/>
  </office:meta>
</office:document-meta>
</file>