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327 Lizzy van Dorpweg, Haya van Somerenstraat te Tilburg, plaatsen van een sanitair unit, 5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327 - I - Lizzy van Dorpweg, Haya van Someren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5687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687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687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103.49 393734.677</meta:user-defined>
    <meta:user-defined meta:name="DC.title">Tilburg, ingekomen aanvraag voor een omgevingsvergunning Z-HZ_WABO-2020-03327 Lizzy van Dorpweg, Haya van Somerenstraat te Tilburg, plaatsen van een sanitair unit, 5 augustus 2020</meta:user-defined>
    <meta:user-defined meta:name="OVERHEID.PostcodeHuisnummer/OVERHEIDop.postcodeHuisnummer">5032MR 1</meta:user-defined>
    <meta:user-defined meta:name="OVERHEIDop.straatnaam">Lizzy van Dorpweg</meta:user-defined>
    <meta:user-defined meta:name="OVERHEIDop.woonplaats">Tilburg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687</meta:user-defined>
    <meta:user-defined meta:name="OVERHEIDop.GmbID/DC.identifier">gmb-2020-205687</meta:user-defined>
    <meta:user-defined meta:name="OVERHEIDop.versieInformatie"/>
  </office:meta>
</office:document-meta>
</file>