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1942 Brevierstraat 46 tm 60 (e) en Habijtstraat 2-01 tm 2-14 (Abdijpoort) te Berkel-Enschot, nieuwbouw van 22 appartementen, verzonden 6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942 - B - Brevierstraat 46 tm 60 (e) en Habijtstraat 2-01 tm 2-14 (Abdijpoort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68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8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8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18.761 399619.303</meta:user-defined>
    <meta:user-defined meta:name="DC.title">Berkel-Enschot, toegekend aanvraag voor een omgevingsvergunning Z-HZ_WABO-2020-01942 Brevierstraat 46 tm 60 (e) en Habijtstraat 2-01 tm 2-14 (Abdijpoort) te Berkel-Enschot, nieuwbouw van 22 appartementen, verzonden 6 augustus 2020.</meta:user-defined>
    <meta:user-defined meta:name="OVERHEID.PostcodeHuisnummer/OVERHEIDop.postcodeHuisnummer">5057EM 21</meta:user-defined>
    <meta:user-defined meta:name="OVERHEIDop.straatnaam">Laudenstraat</meta:user-defined>
    <meta:user-defined meta:name="OVERHEIDop.woonplaats">Berkel-Enschot</meta:user-defined>
    <meta:user-defined meta:name="DCTERMS.W3CDTF/DCTERMS.available">2020-08-10</meta:user-defined>
    <meta:user-defined meta:name="DCTERMS.W3CDTF/OVERHEIDop.jaargang">2020</meta:user-defined>
    <meta:user-defined meta:name="OVERHEIDop.externeBijlage">situatietekening|exb-2020-42767</meta:user-defined>
    <meta:user-defined meta:name="OVERHEIDop.publicationIssue">205686</meta:user-defined>
    <meta:user-defined meta:name="OVERHEIDop.GmbID/DC.identifier">gmb-2020-205686</meta:user-defined>
    <meta:user-defined meta:name="OVERHEIDop.versieInformatie"/>
  </office:meta>
</office:document-meta>
</file>