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 Horn, Neer e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Traditionele Kermis:</text:p>
            <text:p text:style-name="common-al">Kermis in Horn op het Raadhuisplein op 29, 30, 31 augustus en 1 september 2020. Ontvangstdatum: 4 augustus 2020</text:p>
            <text:p text:style-name="common-al">Kermis in Neer op het plein aan de Engelmanstraat, Engelmanstraat en Hoogstraat op 5, 6, 7 en 8 september 2020. Ontvangstdatum: 4 augustus 2020</text:p>
            <text:p text:style-name="common-al">Kermis Heythuysen op het plein aan de Dorpstraat/Vlasstraat en de Vlasstraat op 12, 13, 14, 15 en 16 september 2020. Ontvangstdatum: 4 augustus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567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7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7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311.982 357826.052</meta:user-defined>
    <meta:user-defined meta:name="OVERHEID.EPSG28992/DC.spatial">196901.536 363478.882</meta:user-defined>
    <meta:user-defined meta:name="OVERHEID.EPSG28992/DC.spatial">190563.952 362458.644</meta:user-defined>
    <meta:user-defined meta:name="DC.title">Gemeente Leudal - Binnengekomen aanvraag APV vergunning – Kermis Horn, Neer en Heythuysen</meta:user-defined>
    <meta:user-defined meta:name="OVERHEID.PostcodeHuisnummer/OVERHEIDop.postcodeHuisnummer">6085BD 3</meta:user-defined>
    <meta:user-defined meta:name="OVERHEID.PostcodeHuisnummer/OVERHEIDop.postcodeHuisnummer">6086BA 13</meta:user-defined>
    <meta:user-defined meta:name="OVERHEID.PostcodeHuisnummer/OVERHEIDop.postcodeHuisnummer">6093EA 21</meta:user-defined>
    <meta:user-defined meta:name="OVERHEIDop.straatnaam">Raadhuisplein</meta:user-defined>
    <meta:user-defined meta:name="OVERHEIDop.straatnaam">Engelmanstraat</meta:user-defined>
    <meta:user-defined meta:name="OVERHEIDop.straatnaam">Dorpstraat</meta:user-defined>
    <meta:user-defined meta:name="OVERHEIDop.woonplaats">Horn</meta:user-defined>
    <meta:user-defined meta:name="OVERHEIDop.woonplaats">Neer</meta:user-defined>
    <meta:user-defined meta:name="OVERHEIDop.woonplaats">Heythuys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679</meta:user-defined>
    <meta:user-defined meta:name="OVERHEIDop.GmbID/DC.identifier">gmb-2020-205679</meta:user-defined>
    <meta:user-defined meta:name="OVERHEIDop.versieInformatie"/>
  </office:meta>
</office:document-meta>
</file>