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nieuw kozijn op het perceel Ruigedoornstraat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6 augustus 2020 een besluit genomen op de aanvraag met zaaknummer Z/20/621545 voor een Omgevingsvergunning voor het plaatsen van een nieuw kozijn op locatie Ruigedoornstraat 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567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7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7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nieuw kozijn</meta:user-defined>
    <dc:language>nl</dc:language>
    <meta:user-defined meta:name="OVERHEID.EPSG28992/DC.spatial">213813 502512</meta:user-defined>
    <meta:user-defined meta:name="DC.title">Kennisgeving besluit op aanvraag voor het plaatsen van een nieuw kozijn op het perceel Ruigedoornstraat 5 in Dalfsen</meta:user-defined>
    <meta:user-defined meta:name="OVERHEID.PostcodeHuisnummer/OVERHEIDop.postcodeHuisnummer">7721BW 5</meta:user-defined>
    <meta:user-defined meta:name="OVERHEIDop.straatnaam">Ruigedoornstraat</meta:user-defined>
    <meta:user-defined meta:name="OVERHEIDop.woonplaats">Dalfs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676</meta:user-defined>
    <meta:user-defined meta:name="OVERHEIDop.GmbID/DC.identifier">gmb-2020-205676</meta:user-defined>
    <meta:user-defined meta:name="OVERHEIDop.versieInformatie"/>
  </office:meta>
</office:document-meta>
</file>