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 style:rel-column-width="31*"/>
    </style:style>
    <style:style style:family="table-column" style:parent-style-name="colspec" style:name="id1-3-2-2-2-6-1-2">
      <style:table-column-properties style:rel-column-width="31*"/>
    </style:style>
    <style:style style:family="table-column" style:parent-style-name="colspec" style:name="id1-3-2-2-2-6-1-3">
      <style:table-column-properties style:rel-column-width="31*"/>
    </style:style>
    <text:list-style style:name="id1-3-2-2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inancieel besluit maatschappelijke ondersteuning en jeugdhulp gemeente Noordenvel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Inleiding</text:p>
            <text:p text:style-name="al">In aansluiting op de Uitvoeringsregels maatschappelijke ondersteuning en jeugdhulp gemeente Noordenveld 2020 worden in dit Financieel besluit maatschappelijke ondersteuning en jeugdhulp gemeente Noordenveld 2020 de normen en bedragen weergegeven.</text:p>
          </text:section>
          <text:section text:name="artikel_id1-3-2-2-2" text:style-name="artikel">
            <text:p text:style-name="artikel_kop_titel"><text:span text:style-name="artikel_kop_label"/> <text:span text:style-name="artikel_kop_nr">2.</text:span> Persoonsgebonden budget</text:p>
            <text:p text:style-name="al">
            <text:span text:style-name="nadrukvet">2.1 Maximale tarieven voor diensten door professionals</text:span>
          </text:p>
            <text:p text:style-name="al">90% van het zorg in natura tarief 2020 (zie voor de zorg in natura tarieven het inkoopmodel regio Noord/Midden Drenthe tarieven welke als bijlage aan dit document is toegevoegd)</text:p>
            <text:p text:style-name="al">
            <text:span text:style-name="nadrukvet">2.2 Maximale tarieven voor diensten door mensen uit eigen netwerk</text:span>
          </text:p>
            <text:p text:style-name="al">Voor mensen uit het eigen netwerk (niet-professionals) wordt een maximaal tarief van € 20 per uur aangehouden. De vermenigvuldigingsfactoren voor Dagbesteding en Logeren zijn dezelfde als bij de maximale tarieven voor professionals in 2016.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Product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Berek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</text:p>
                  </table:table-cell>
                  <table:table-cell table:style-name="entry" table:number-rows-spanned="1" table:number-columns-spanned="1">
                    <text:p text:style-name="table_al">€ 20,00 per uur</text:p>
                  </table:table-cell>
                  <table:table-cell table:style-name="entry" table:number-rows-spanned="1" table:number-columns-spanned="1">
                    <text:p text:style-name="table_al">Standaa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€ 26,20 per dagdeel</text:p>
                  </table:table-cell>
                  <table:table-cell table:style-name="entry" table:number-rows-spanned="1" table:number-columns-spanned="1">
                    <text:p text:style-name="table_al">€ 20,00 x 1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</text:p>
                  </table:table-cell>
                  <table:table-cell table:style-name="entry" table:number-rows-spanned="1" table:number-columns-spanned="1">
                    <text:p text:style-name="table_al">€ 56,40 per etmaal</text:p>
                  </table:table-cell>
                  <table:table-cell table:style-name="entry" table:number-rows-spanned="1" table:number-columns-spanned="1">
                    <text:p text:style-name="table_al">€ 20,00 x 2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houdelijke hulp</text:p>
                  </table:table-cell>
                  <table:table-cell table:style-name="entry" table:number-rows-spanned="1" table:number-columns-spanned="1">
                    <text:p text:style-name="table_al">€ 12,80 per uur</text:p>
                  </table:table-cell>
                  <table:table-cell table:style-name="entry" table:number-rows-spanned="1" table:number-columns-spanned="1">
                    <text:p text:style-name="table_al">€ 20,00 x 0,6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</text:span> Waardering mantelzorg</text:p>
            <text:p text:style-name="al">De hoogte van het budget voor de waardering van mantelzorgers bedraagt per hulpvrager € 200,00 per kalenderjaar.</text:p>
          </text:section>
          <text:section text:name="artikel_id1-3-2-2-4" text:style-name="artikel">
            <text:p text:style-name="artikel_kop_titel"><text:span text:style-name="artikel_kop_label"/> <text:span text:style-name="artikel_kop_nr">4</text:span> Tegemoetkoming meerkosten</text:p>
            <text:p text:style-name="al">De tegemoetkoming meerkosten bedraagt voor 2020 € 300,00 per persoon per kalenderjaar. De inkomensgrens die geldt is 110% van de bijstandsnorm. De regeling tegemoetkoming meerkosten wordt uitgevoerd door de Sociale Dienst.</text:p>
          </text:section>
          <text:section text:name="artikel_id1-3-2-2-5" text:style-name="artikel">
            <text:p text:style-name="artikel_kop_titel"><text:span text:style-name="artikel_kop_label"/> <text:span text:style-name="artikel_kop_nr">5</text:span> Regeling zak- en kleedgeld voor jongeren met een jeugdbeschermingsmaatregel</text:p>
            <text:p text:style-name="al">Deze vergoeding is gelijkgesteld aan de bijdrage kinderbijslag</text:p>
            <text:p text:style-name="al">https://www.svb.nl/nl/kinderbijslag/bedragen-betaaldagen/bedragen-kinderbijslag</text:p>
            <text:p text:style-name="al">In 2020 gaat het om de volgende bedragen:</text:p>
            <text:list text:style-name="id1-3-2-2-5-5">
              <text:list-item text:style-override="id1-3-2-2-5-5-1">
                <text:number>A.</text:number>
                <text:p text:style-name="al">0 t/m 5 jaar € 221,49 per kwartaal = € 73,83 per maand</text:p>
              </text:list-item>
              <text:list-item text:style-override="id1-3-2-2-5-5-2">
                <text:number>B.</text:number>
                <text:p text:style-name="al">6 t/m 11 jaar € 268,95 per kwartaal = € 89,65 per maand</text:p>
              </text:list-item>
              <text:list-item text:style-override="id1-3-2-2-5-5-3">
                <text:number>C.</text:number>
                <text:p text:style-name="al">12 t/m 17 jaar € 316,41 per kwartaal = € 105,47 per maand</text:p>
              </text:list-item>
            </text:list>
          </text:section>
          <text:section text:name="artikel_id1-3-2-2-6" text:style-name="artikel">
            <text:p text:style-name="artikel_kop_titel"><text:span text:style-name="artikel_kop_label"/> <text:span text:style-name="artikel_kop_nr"/> Slotbepalingen</text:p>
            <text:p text:style-name="al">
            <text:span text:style-name="nadrukvet">6.1 Inwerkingtreding</text:span>
          </text:p>
            <text:p text:style-name="al">Dit besluit treedt in werking met ingang van 1 juni 2020.</text:p>
            <text:p text:style-name="al">
            <text:span text:style-name="nadrukvet">6.2 Citeertitel</text:span>
          </text:p>
            <text:p text:style-name="al">Dit besluit wordt aangehaald als Financieel besluit maatschappelijke ondersteuning en jeugdhulp gemeente Noordenveld 202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567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7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Zorg en gezondheid | Organisatie en beleid</meta:user-defined>
    <meta:user-defined meta:name="DC.source">N.v.t.</meta:user-defined>
    <meta:user-defined meta:name="DCTERMS.alternative">Financieel besluit maatschappelijke ondersteuning en jeugdhulp gemeente Noordenveld 2020</meta:user-defined>
    <dc:language>nl</dc:language>
    <meta:user-defined meta:name="OVERHEID.Gemeente/DC.spatial">Noordenveld</meta:user-defined>
    <meta:user-defined meta:name="DC.title">Financieel besluit maatschappelijke ondersteuning en jeugdhulp gemeente Noordenveld 2020</meta:user-defined>
    <meta:user-defined meta:name="DCTERMS.W3CDTF/DCTERMS.available">2020-08-10</meta:user-defined>
    <meta:user-defined meta:name="OVERHEIDop.externeBijlage">Bijlage Financieel besluit|exb-2020-42766</meta:user-defined>
    <meta:user-defined meta:name="DCTERMS.W3CDTF/OVERHEIDop.jaargang">2020</meta:user-defined>
    <meta:user-defined meta:name="OVERHEIDop.publicationIssue">205670</meta:user-defined>
    <meta:user-defined meta:name="OVERHEIDop.betreftRegeling">CVDR643256_1</meta:user-defined>
    <meta:user-defined meta:name="xs:date/OVERHEIDop.startdatum">2020-06-01</meta:user-defined>
    <meta:user-defined meta:name="OVERHEIDop.GmbID/DC.identifier">gmb-2020-205670</meta:user-defined>
    <meta:user-defined meta:name="OVERHEIDop.versieInformatie"/>
  </office:meta>
</office:document-meta>
</file>