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VAN VIS</text:p>
            <text:p text:style-name="common-al"/>
            <text:p text:style-name="common-al">Locatie: Parkhof 8</text:p>
            <text:p text:style-name="common-al"/>
            <text:p text:style-name="common-al">Datum: met ingang van 1 oktober 2020 voor de duur van 1 jaa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566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6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6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47468</meta:user-defined>
    <dc:language>nl</dc:language>
    <meta:user-defined meta:name="OVERHEID.EPSG28992/DC.spatial">166062 387151.402</meta:user-defined>
    <meta:user-defined meta:name="DC.title">Aanvraag terrasvergunning</meta:user-defined>
    <meta:user-defined meta:name="OVERHEID.PostcodeHuisnummer/OVERHEIDop.postcodeHuisnummer">5671EX 8</meta:user-defined>
    <meta:user-defined meta:name="OVERHEIDop.straatnaam">Parkhof</meta:user-defined>
    <meta:user-defined meta:name="OVERHEIDop.woonplaats">Nuen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69</meta:user-defined>
    <meta:user-defined meta:name="OVERHEIDop.GmbID/DC.identifier">gmb-2020-205669</meta:user-defined>
    <meta:user-defined meta:name="OVERHEIDop.versieInformatie"/>
  </office:meta>
</office:document-meta>
</file>