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vergunning commercieel,  terras en exploitatie speelautomaten Cafe de Werf Zuiderstraat 41 in Egmond Aan Zee verzenddatum 6 augustus 2020 (HORECA2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566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Zuiderstraat 41 in Egmond Aan Zee, nieuwe aanvraag Drank- en horecavergunning commercieel/ terras/ exploitatie speelautomaten Cafe de Werf, verzenddatum 6 augustus 2020 (HORECA200013)</meta:user-defined>
    <dc:language>nl</dc:language>
    <meta:user-defined meta:name="OVERHEID.EPSG28992/DC.spatial">103240 514696</meta:user-defined>
    <meta:user-defined meta:name="DC.title">Gemeente Bergen, verleende  nieuwe aanvraag Drank- en horecavergunning commercieel,  terras en exploitatie speelautomaten Cafe de Werf Zuiderstraat 41 in Egmond Aan Zee verzenddatum 6 augustus 2020 (HORECA200013)</meta:user-defined>
    <meta:user-defined meta:name="OVERHEID.PostcodeHuisnummer/OVERHEIDop.postcodeHuisnummer">1931GD 41</meta:user-defined>
    <meta:user-defined meta:name="OVERHEIDop.straatnaam">Zuiderstraat</meta:user-defined>
    <meta:user-defined meta:name="OVERHEIDop.woonplaats">Egmond aan Ze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5662</meta:user-defined>
    <meta:user-defined meta:name="OVERHEIDop.GmbID/DC.identifier">gmb-2020-205662</meta:user-defined>
    <meta:user-defined meta:name="OVERHEIDop.versieInformatie"/>
  </office:meta>
</office:document-meta>
</file>