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Echt-Susteren - ontwerp omgevingsvergunning - casco restaureren van de galerij, loods 14, het kopgebouw en het slopen van de grote hal - Diepstraat 1, 1D, 1E en 1F en Aasterbergerweg 2C, E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enkel in het Gemeenteblad heeft plaatsgevonden. De oorspronkelijke publicatie is op bekendgemaakt<text:span text:style-name="nadrukvet">, </text:span>beschikbaar via <text:a xlink:href="https://zoek.officielebekendmakingen.nl/gmb-2020-180604.html" xlink:type="simple"><text:span text:style-name="nadrukondlijn">Gemeenteblad 2020, 180604</text:span></text:a>.]</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28 januari 2020 van Exploitatiemaatschappij De Valk B.V., voor het casco restaureren van de galerij, loods 14, het kopgebouw en het slopen van de grote hal op het adres Diepstraat 1, 1D, 1<text:span text:style-name="sup">E</text:span> en 1F en Aasterbergerweg 2C te Echt. </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zaterdag 8 augustus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jul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65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5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5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92.815 346521.9</meta:user-defined>
    <meta:user-defined meta:name="OVERHEID.EPSG28992/DC.spatial">188274.912 346346.141</meta:user-defined>
    <meta:user-defined meta:name="DC.title">Rectificatie: Gemeente Echt-Susteren - ontwerp omgevingsvergunning - casco restaureren van de galerij, loods 14, het kopgebouw en het slopen van de grote hal - Diepstraat 1, 1D, 1E en 1F en Aasterbergerweg 2C, Echt</meta:user-defined>
    <meta:user-defined meta:name="OVERHEID.PostcodeHuisnummer/OVERHEIDop.postcodeHuisnummer">6101AN 2</meta:user-defined>
    <meta:user-defined meta:name="OVERHEID.PostcodeHuisnummer/OVERHEIDop.postcodeHuisnummer">6101AC 9</meta:user-defined>
    <meta:user-defined meta:name="OVERHEIDop.straatnaam">Vrijthof</meta:user-defined>
    <meta:user-defined meta:name="OVERHEIDop.straatnaam">Aasterbergerweg</meta:user-defined>
    <meta:user-defined meta:name="OVERHEIDop.woonplaats">Echt</meta:user-defined>
    <meta:user-defined meta:name="OVERHEIDop.woonplaats">Echt</meta:user-defined>
    <meta:user-defined meta:name="DCTERMS.W3CDTF/DCTERMS.available">2020-08-07</meta:user-defined>
    <meta:user-defined meta:name="DCTERMS.W3CDTF/OVERHEIDop.jaargang">2020</meta:user-defined>
    <meta:user-defined meta:name="OVERHEIDop.publicationIssue">205658</meta:user-defined>
    <meta:user-defined meta:name="OVERHEIDop.GmbID/DC.identifier">gmb-2020-205658</meta:user-defined>
    <meta:user-defined meta:name="OVERHEIDop.versieInformatie"/>
  </office:meta>
</office:document-meta>
</file>