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Beursvloer Voorst op 28 oktober 2020 van 17:30 - 20:30 uur op de locatie Lenteklokje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augustus 2020</text:p>
            <text:p text:style-name="common-al">Kenmerk: BW-2020-01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657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5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57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81.66 472460.58</meta:user-defined>
    <meta:user-defined meta:name="DC.title">Melding Algemene plaatselijke verordening (APV) voor het houden van Beursvloer Voorst op 28 oktober 2020 van 17:30 - 20:30 uur op de locatie Lenteklokje 3 in Twello</meta:user-defined>
    <meta:user-defined meta:name="OVERHEID.PostcodeHuisnummer/OVERHEIDop.postcodeHuisnummer">7392AJ 3</meta:user-defined>
    <meta:user-defined meta:name="OVERHEIDop.straatnaam">Lenteklokje</meta:user-defined>
    <meta:user-defined meta:name="OVERHEIDop.woonplaats">Twello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57</meta:user-defined>
    <meta:user-defined meta:name="OVERHEIDop.GmbID/DC.identifier">gmb-2020-205657</meta:user-defined>
    <meta:user-defined meta:name="OVERHEIDop.versieInformatie"/>
  </office:meta>
</office:document-meta>
</file>