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twee dakkapell­en en het terugbren­gen van een bestaand kozijn in een bestaande opening, Daansbergen 1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99</text:p>
                  </table:table-cell>
                  <table:table-cell table:style-name="entry" table:number-rows-spanned="1" table:number-columns-spanned="1">
                    <text:p text:style-name="table_al">04-08-2020</text:p>
                  </table:table-cell>
                  <table:table-cell table:style-name="entry" table:number-rows-spanned="1" table:number-columns-spanned="1">
                    <text:p text:style-name="table_al">Daansbergen 10, Halsteren, het plaatsen van twee dakkapell­en en het terugbren­gen van een bestaand kozijn in een bestaande ope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565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99</meta:user-defined>
    <dc:language>nl</dc:language>
    <meta:user-defined meta:name="OVERHEID.EPSG28992/DC.spatial">77999.1 394956.6</meta:user-defined>
    <meta:user-defined meta:name="DC.title">Gemeente Bergen op Zoom - Aanvraag omgevingsvergunning voor het plaatsen van twee dakkapell­en en het terugbren­gen van een bestaand kozijn in een bestaande opening, Daansbergen 10, Halsteren</meta:user-defined>
    <meta:user-defined meta:name="OVERHEID.PostcodeHuisnummer/OVERHEIDop.postcodeHuisnummer">4661RE 10</meta:user-defined>
    <meta:user-defined meta:name="OVERHEIDop.straatnaam">Daansbergen</meta:user-defined>
    <meta:user-defined meta:name="OVERHEIDop.woonplaats">Halste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651</meta:user-defined>
    <meta:user-defined meta:name="OVERHEIDop.GmbID/DC.identifier">gmb-2020-205651</meta:user-defined>
    <meta:user-defined meta:name="OVERHEIDop.versieInformatie"/>
  </office:meta>
</office:document-meta>
</file>