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, Kadastrale Gemeente HSR00 Sectie B Perceelnr. 1821 (De Schans - Oude Molen Kavel 13)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585</text:p>
                  </table:table-cell>
                  <table:table-cell table:style-name="entry" table:number-rows-spanned="1" table:number-columns-spanned="1">
                    <text:p text:style-name="table_al">30-07-2020</text:p>
                  </table:table-cell>
                  <table:table-cell table:style-name="entry" table:number-rows-spanned="1" table:number-columns-spanned="1">
                    <text:p text:style-name="table_al">Kadastrale Gemeente HSR00 Sectie B Perceelnr. 1821 (De Schans - Oude Molen Kavel 13), Halsteren, het bouwen van een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564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85</meta:user-defined>
    <dc:language>nl</dc:language>
    <meta:user-defined meta:name="OVERHEID.EPSG28992/DC.spatial">78466.882 394687.037</meta:user-defined>
    <meta:user-defined meta:name="DC.title">Gemeente Bergen op Zoom - Aanvraag omgevingsvergunning voor het bouwen van een woning, Kadastrale Gemeente HSR00 Sectie B Perceelnr. 1821 (De Schans - Oude Molen Kavel 13), Halsteren</meta:user-defined>
    <meta:user-defined meta:name="OVERHEID.PostcodeHuisnummer/OVERHEIDop.postcodeHuisnummer">4661TT 1</meta:user-defined>
    <meta:user-defined meta:name="OVERHEIDop.straatnaam">Grondmolen</meta:user-defined>
    <meta:user-defined meta:name="OVERHEIDop.woonplaats">Halste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640</meta:user-defined>
    <meta:user-defined meta:name="OVERHEIDop.GmbID/DC.identifier">gmb-2020-205640</meta:user-defined>
    <meta:user-defined meta:name="OVERHEIDop.versieInformatie"/>
  </office:meta>
</office:document-meta>
</file>