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7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Nieuwe Noord 7A,  verbouwen bovenwoning</text:p>
            <text:p text:style-name="common-al">Verzonden 21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1 517066</meta:user-defined>
    <meta:user-defined meta:name="DC.title">Nieuwe Noord 7A INGETROKKEN AANVRAAG OMGEVINGSVERGUNNING</meta:user-defined>
    <meta:user-defined meta:name="OVERHEID.PostcodeHuisnummer/OVERHEIDop.postcodeHuisnummer">1621EM 7a</meta:user-defined>
    <meta:user-defined meta:name="OVERHEIDop.straatnaam">Nieuwe Noord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64</meta:user-defined>
    <meta:user-defined meta:name="OVERHEIDop.GmbID/DC.identifier">gmb-2020-20564</meta:user-defined>
    <meta:user-defined meta:name="OVERHEIDop.versieInformatie"/>
  </office:meta>
</office:document-meta>
</file>