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standplaatsvergunning Willems Groente en Fruit op ieder woensdag,vrijdag en zaterdag, Melis Stokelaan (Jumbo) en de Anne van Renesselaan (Deen) in Uitgeest, verzenddatum 6 augustus 2020 (APV20006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Melis Stokelaan in Uitgeest, standplaatsvergunning Willems Groente en Fruit, verzenddatum 6 augustus 2020 (APV2000649)</meta:user-defined>
    <dc:language>nl</dc:language>
    <meta:user-defined meta:name="OVERHEID.EPSG28992/DC.spatial">108318.24 503686.49</meta:user-defined>
    <meta:user-defined meta:name="OVERHEID.EPSG28992/DC.spatial">108913.94 504994.83</meta:user-defined>
    <meta:user-defined meta:name="DC.title">Gemeente Uitgeest, verleende standplaatsvergunning Willems Groente en Fruit op ieder woensdag,vrijdag en zaterdag, Melis Stokelaan (Jumbo) en de Anne van Renesselaan (Deen) in Uitgeest, verzenddatum 6 augustus 2020 (APV2000649)</meta:user-defined>
    <meta:user-defined meta:name="OVERHEID.PostcodeHuisnummer/OVERHEIDop.postcodeHuisnummer">1911KS 90</meta:user-defined>
    <meta:user-defined meta:name="OVERHEID.PostcodeHuisnummer/OVERHEIDop.postcodeHuisnummer">1911SL 12</meta:user-defined>
    <meta:user-defined meta:name="OVERHEIDop.straatnaam">Anna van Renesselaan</meta:user-defined>
    <meta:user-defined meta:name="OVERHEIDop.straatnaam">Melis Stokelaan</meta:user-defined>
    <meta:user-defined meta:name="OVERHEIDop.woonplaats">Uitgeest</meta:user-defined>
    <meta:user-defined meta:name="OVERHEIDop.woonplaats">Uitgee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38</meta:user-defined>
    <meta:user-defined meta:name="OVERHEIDop.GmbID/DC.identifier">gmb-2020-205638</meta:user-defined>
    <meta:user-defined meta:name="OVERHEIDop.versieInformatie"/>
  </office:meta>
</office:document-meta>
</file>