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(kunstmestloods) - Op 'e Wâl 7, 9216W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 'e Wâl 7, 9216WP Oudega,de bouw van een woning (kunstmestloods), ontvangen: 17 januar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563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3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Op 'e Wâl 7, 9216WP Oudega, de bouw van een woning (kunstmestloods) ontvangen 17 januari 2020</meta:user-defined>
    <dc:language>nl</dc:language>
    <meta:user-defined meta:name="OVERHEID.EPSG28992/DC.spatial">195972.52 570882.1</meta:user-defined>
    <meta:user-defined meta:name="DC.title">Gemeente Smallingerland - aanvraag omgevingsvergunning - de bouw van een woning (kunstmestloods) - Op 'e Wâl 7, 9216WP Oudega</meta:user-defined>
    <meta:user-defined meta:name="OVERHEID.PostcodeHuisnummer/OVERHEIDop.postcodeHuisnummer">9216WH 30a</meta:user-defined>
    <meta:user-defined meta:name="OVERHEIDop.straatnaam">Slotsingel</meta:user-defined>
    <meta:user-defined meta:name="OVERHEIDop.woonplaats">Oudega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563</meta:user-defined>
    <meta:user-defined meta:name="OVERHEIDop.GmbID/DC.identifier">gmb-2020-20563</meta:user-defined>
    <meta:user-defined meta:name="OVERHEIDop.versieInformatie"/>
  </office:meta>
</office:document-meta>
</file>