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848 “Antiekmarkt 2020” op het Marktplein in Apeldoorn d.d. 20 augustus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ederlands grootste antiekmarkt 2020     </text:p>
            <text:p text:style-name="tussenkopcur">Datum vergunning:  30 jul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62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4.05 469902.018</meta:user-defined>
    <meta:user-defined meta:name="DC.title">Verleende evenementenvergunning:  20/65848 “Antiekmarkt 2020” op het Marktplein in Apeldoorn d.d. 20 augustus 2020</meta:user-defined>
    <meta:user-defined meta:name="OVERHEID.PostcodeHuisnummer/OVERHEIDop.postcodeHuisnummer">7311LG 3</meta:user-defined>
    <meta:user-defined meta:name="OVERHEIDop.straatnaam">Marktplein</meta:user-defined>
    <meta:user-defined meta:name="OVERHEIDop.woonplaats">Apeldoo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23</meta:user-defined>
    <meta:user-defined meta:name="OVERHEIDop.GmbID/DC.identifier">gmb-2020-205623</meta:user-defined>
    <meta:user-defined meta:name="OVERHEIDop.versieInformatie"/>
  </office:meta>
</office:document-meta>
</file>