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West-Fries Open Darts op d.d. 6, 7 en 8 maart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872 518108</meta:user-defined>
    <meta:user-defined meta:name="DC.title">Holenweg 14A EVENEMENTAANVRAAG</meta:user-defined>
    <meta:user-defined meta:name="OVERHEID.PostcodeHuisnummer/OVERHEIDop.postcodeHuisnummer">1624PB 14a</meta:user-defined>
    <meta:user-defined meta:name="OVERHEIDop.straatnaam">Holenweg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2</meta:user-defined>
    <meta:user-defined meta:name="OVERHEIDop.GmbID/DC.identifier">gmb-2020-20562</meta:user-defined>
    <meta:user-defined meta:name="OVERHEIDop.versieInformatie"/>
  </office:meta>
</office:document-meta>
</file>