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Grubbenvorsterweg 66 ontwerp-besluit intrekking verleende omgevingsvergunning [13-0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intrekking omgevingsvergunning ontvangen. Zij zijn van plan deze aanvraag intrekking omgevingsvergunning te verlenen en hebben in eerste instantie een ontwerpvergunning opgesteld. Het betreft de volgende ontwerp-omgevingsvergunning:</text:p>
            <text:p text:style-name="common-al">
            <text:span text:style-name="nadrukvet">Beschrijving</text:span>
          </text:p>
            <text:p text:style-name="common-al">intrekking omgevingsvergunnning (wijzigen van de dierbezetting en diersoorten binnen de bestaande stallen).</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61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1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1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2784 381377</meta:user-defined>
    <meta:user-defined meta:name="DC.title">Sevenum, Grubbenvorsterweg 66 ontwerp-besluit intrekking verleende omgevingsvergunning [13-08-2020]</meta:user-defined>
    <meta:user-defined meta:name="OVERHEID.PostcodeHuisnummer/OVERHEIDop.postcodeHuisnummer">5975RB 66</meta:user-defined>
    <meta:user-defined meta:name="OVERHEIDop.straatnaam">Grubbenvorsterweg</meta:user-defined>
    <meta:user-defined meta:name="OVERHEIDop.woonplaats">Sevenum</meta:user-defined>
    <meta:user-defined meta:name="DCTERMS.W3CDTF/DCTERMS.available">2020-08-13</meta:user-defined>
    <meta:user-defined meta:name="DCTERMS.W3CDTF/OVERHEIDop.jaargang">2020</meta:user-defined>
    <meta:user-defined meta:name="OVERHEIDop.externeBijlage">Tekening veehouderijgedeelte en beoogde situatie|exb-2020-42751</meta:user-defined>
    <meta:user-defined meta:name="OVERHEIDop.externeBijlage">RE gedeeltelijk intrekken vergunning|exb-2020-42752</meta:user-defined>
    <meta:user-defined meta:name="OVERHEIDop.externeBijlage">Ontwerpbesluit definitief|exb-2020-42753</meta:user-defined>
    <meta:user-defined meta:name="OVERHEIDop.publicationIssue">205616</meta:user-defined>
    <meta:user-defined meta:name="OVERHEIDop.GmbID/DC.identifier">gmb-2020-205616</meta:user-defined>
    <meta:user-defined meta:name="OVERHEIDop.versieInformatie"/>
  </office:meta>
</office:document-meta>
</file>