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Terrasvergunning – verleend voor Strandpaviljoen Evive – Lange Linden 35 Ka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Cuijk maakt bekend dat op grond van artikel 2:10 van de A.P.V. door de gemeente Cuijk  een terrasvergunning is verleend.</text:p>
            <text:p text:style-name="common-al"/>
            <text:p text:style-name="common-al">Voor    : Strandpaviljoen Evive, zaak 255262</text:p>
            <text:p text:style-name="common-al">Locatie   : Lange Linden 35, 5433 NC Katwijk </text:p>
            <text:p text:style-name="common-al">Datum    : 6 augustus 2020</text:p>
            <text:p text:style-name="common-al">Datum verzending  : 6 augustus 2020</text:p>
            <text:p text:style-name="common-al"/>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560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0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0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6953 417954</meta:user-defined>
    <meta:user-defined meta:name="DC.title">Gemeente Cuijk – Terrasvergunning – verleend voor Strandpaviljoen Evive – Lange Linden 35 Katwijk</meta:user-defined>
    <meta:user-defined meta:name="OVERHEIDop.straatnaam">Lange Linden</meta:user-defined>
    <meta:user-defined meta:name="OVERHEIDop.woonplaats">Katwijk NB</meta:user-defined>
    <meta:user-defined meta:name="DCTERMS.W3CDTF/DCTERMS.available">2020-08-10</meta:user-defined>
    <meta:user-defined meta:name="DCTERMS.W3CDTF/OVERHEIDop.jaargang">2020</meta:user-defined>
    <meta:user-defined meta:name="OVERHEIDop.publicationIssue">205607</meta:user-defined>
    <meta:user-defined meta:name="OVERHEIDop.GmbID/DC.identifier">gmb-2020-205607</meta:user-defined>
    <meta:user-defined meta:name="OVERHEIDop.versieInformatie"/>
  </office:meta>
</office:document-meta>
</file>