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30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9 juli 2020 een reguliere omgevingsvergunning verzonden voor het bouwen van een woning op het perceel Arent van Gentlaan 30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55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7.68 523809.718</meta:user-defined>
    <meta:user-defined meta:name="DC.title">Kennisgeving verleende reguliere omgevingsvergunning voor het bouwen van een woning, Arent van Gentlaan 30, Spanbroek.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87</meta:user-defined>
    <meta:user-defined meta:name="OVERHEIDop.GmbID/DC.identifier">gmb-2020-205587</meta:user-defined>
    <meta:user-defined meta:name="OVERHEIDop.versieInformatie"/>
  </office:meta>
</office:document-meta>
</file>