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n Ostadeplein 15, 5151 SW, Drun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bouwen van de woning aan de Van Ostadeplein 15 in Drunen. </text:p>
            <text:p text:style-name="common-al"/>
            <text:p text:style-name="tussenkopcur">Vergunningsvrij</text:p>
            <text:p text:style-name="common-al">Het college van Heusden heeft op 3 augustus 2020 een besluit genomen met als inhoud dat geen omgevingsvergunning nodig is voor deze activiteit, omdat deze voldoet aan artikel 3 van Bijlage II van het Besluit omgevingsrecht en het ter plaatse geldende bestemmingsplan “Drunen Herziening 2014”. Het bouwwerk dient te voldoen aan de regels uit het Bouwbesluit 2012 en de Bouwverordening. Het besluit is op 3 augustus 2020 verzonden en bij de gemeente bekend onder nummer 100507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5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5916</meta:user-defined>
    <dc:language>nl</dc:language>
    <meta:user-defined meta:name="OVERHEID.EPSG28992/DC.spatial">139121.209 415948.816</meta:user-defined>
    <meta:user-defined meta:name="DC.title">Gemeente Heusden - Omgevingsvergunning vergunningsvrij - Van Ostadeplein 15, 5151 SW, Drunen, verbouwen woning</meta:user-defined>
    <meta:user-defined meta:name="OVERHEID.PostcodeHuisnummer/OVERHEIDop.postcodeHuisnummer">5255PA 3</meta:user-defined>
    <meta:user-defined meta:name="OVERHEIDop.straatnaam">Bernsestraat</meta:user-defined>
    <meta:user-defined meta:name="OVERHEIDop.woonplaats">Herpt</meta:user-defined>
    <meta:user-defined meta:name="DCTERMS.W3CDTF/DCTERMS.available">2020-08-12</meta:user-defined>
    <meta:user-defined meta:name="DCTERMS.W3CDTF/OVERHEIDop.jaargang">2020</meta:user-defined>
    <meta:user-defined meta:name="OVERHEIDop.publicationIssue">205580</meta:user-defined>
    <meta:user-defined meta:name="OVERHEIDop.GmbID/DC.identifier">gmb-2020-205580</meta:user-defined>
    <meta:user-defined meta:name="OVERHEIDop.versieInformatie"/>
  </office:meta>
</office:document-meta>
</file>