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veranderen van het gebruik en het verbouwen van de alkeburcht alsmede het realiseren van 17 appartementen (inclusief parkeerplaatsen), Noordhoek 19 en Wilgenstraat 32 a/b/c/d/e/f/h/j/k/m, 34 a/b en 36 a/b/c/d/e te Roelofarendsveen (toekomstige nummeraanduiding) -  W2019/1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3 januari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0558</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58</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58</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3380 468607</meta:user-defined>
    <meta:user-defined meta:name="OVERHEID.EPSG28992/DC.spatial">103460 468675</meta:user-defined>
    <meta:user-defined meta:name="DC.title">Kennisgeving verlenging beslistermijn omgevingsvergunning met zes weken voor het veranderen van het gebruik en het verbouwen van de alkeburcht alsmede het realiseren van 17 appartementen (inclusief parkeerplaatsen), Noordhoek 19 en Wilgenstraat 32 a/b/c/d/e/f/h/j/k/m, 34 a/b en 36 a/b/c/d/e te Roelofarendsveen (toekomstige nummeraanduiding) -  W2019/137</meta:user-defined>
    <meta:user-defined meta:name="OVERHEID.PostcodeHuisnummer/OVERHEIDop.postcodeHuisnummer">2371XH 5</meta:user-defined>
    <meta:user-defined meta:name="OVERHEID.PostcodeHuisnummer/OVERHEIDop.postcodeHuisnummer">2371</meta:user-defined>
    <meta:user-defined meta:name="OVERHEIDop.straatnaam">Noordhoek</meta:user-defined>
    <meta:user-defined meta:name="OVERHEIDop.straatnaam">Wilgenstraat</meta:user-defined>
    <meta:user-defined meta:name="OVERHEIDop.woonplaats">Roelofarendsveen</meta:user-defined>
    <meta:user-defined meta:name="OVERHEIDop.woonplaats">Roelofarendsveen</meta:user-defined>
    <meta:user-defined meta:name="DCTERMS.W3CDTF/DCTERMS.available">2020-01-27</meta:user-defined>
    <meta:user-defined meta:name="DCTERMS.W3CDTF/OVERHEIDop.jaargang">2020</meta:user-defined>
    <meta:user-defined meta:name="OVERHEIDop.publicationIssue">20558</meta:user-defined>
    <meta:user-defined meta:name="OVERHEIDop.GmbID/DC.identifier">gmb-2020-20558</meta:user-defined>
    <meta:user-defined meta:name="OVERHEIDop.versieInformatie"/>
  </office:meta>
</office:document-meta>
</file>