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Wethouder Sangersstraat 314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314, 6191 NA Beek, het ophogen van een gedeelte van het dak (Datum bekendmaking 11 augustus 2020, zaaknummer DSOMG02308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557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7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7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78 328926.71</meta:user-defined>
    <meta:user-defined meta:name="DC.title">Omgevingsvergunning verleend Wethouder Sangersstraat 314, 6191 NA Beek</meta:user-defined>
    <meta:user-defined meta:name="OVERHEID.PostcodeHuisnummer/OVERHEIDop.postcodeHuisnummer">6191NA 103</meta:user-defined>
    <meta:user-defined meta:name="OVERHEIDop.straatnaam">Wethouder Sangersstraat</meta:user-defined>
    <meta:user-defined meta:name="OVERHEIDop.woonplaats">Bee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5579</meta:user-defined>
    <meta:user-defined meta:name="OVERHEIDop.GmbID/DC.identifier">gmb-2020-205579</meta:user-defined>
    <meta:user-defined meta:name="OVERHEIDop.versieInformatie"/>
  </office:meta>
</office:document-meta>
</file>