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merlingh Onnesweg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0 heeft de gemeente een aanvraag ontvangen voor een omgevingsvergunning op locatie Kamerlingh Onnesweg 2 in Vianen. De aanvraag is geregistreerd onder zaaknummer OV-2020-0379. De aanvraag betreft het afwijken van het bestemmingsplan tbv een coronatest locati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5578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7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7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73.42 442879.77</meta:user-defined>
    <meta:user-defined meta:name="DC.title">Kennisgeving ontvangst aanvraag omgevingsvergunning, Kamerlingh Onnesweg 2 in Vianen</meta:user-defined>
    <meta:user-defined meta:name="OVERHEID.PostcodeHuisnummer/OVERHEIDop.postcodeHuisnummer">4131PK 2</meta:user-defined>
    <meta:user-defined meta:name="OVERHEIDop.straatnaam">Kamerlingh Onnesweg</meta:user-defined>
    <meta:user-defined meta:name="OVERHEIDop.woonplaats">Vian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578</meta:user-defined>
    <meta:user-defined meta:name="OVERHEIDop.GmbID/DC.identifier">gmb-2020-205578</meta:user-defined>
    <meta:user-defined meta:name="OVERHEIDop.versieInformatie"/>
  </office:meta>
</office:document-meta>
</file>