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Looiwinkelstraat 40, 6176 E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winkelstraat 40, 6176 ED Spaubeek, het realiseren van een dakkapel (Datum bekendmaking 11 augustus 2020, zaaknummer DSOMG02272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5575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75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312.27 328187.02</meta:user-defined>
    <meta:user-defined meta:name="DC.title">Omgevingsvergunning verleend Looiwinkelstraat 40, 6176 ED Spaubeek</meta:user-defined>
    <meta:user-defined meta:name="OVERHEID.PostcodeHuisnummer/OVERHEIDop.postcodeHuisnummer">6176ED 40</meta:user-defined>
    <meta:user-defined meta:name="OVERHEIDop.straatnaam">Looiwinkelstraat</meta:user-defined>
    <meta:user-defined meta:name="OVERHEIDop.woonplaats">Spaubeek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5575</meta:user-defined>
    <meta:user-defined meta:name="OVERHEIDop.GmbID/DC.identifier">gmb-2020-205575</meta:user-defined>
    <meta:user-defined meta:name="OVERHEIDop.versieInformatie"/>
  </office:meta>
</office:document-meta>
</file>