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mmastraat 11, 6191 X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mastraat 11, 6191 XP te Beek, het legaliseren van het plaatsen van een schutting (Datum bekendmaking 11 augustus 2020, zaaknummer DSOMG02287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557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7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7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223.22 327810.45</meta:user-defined>
    <meta:user-defined meta:name="DC.title">Omgevingsvergunning verleend Emmastraat 11, 6191 XP Beek</meta:user-defined>
    <meta:user-defined meta:name="OVERHEID.PostcodeHuisnummer/OVERHEIDop.postcodeHuisnummer">6191XP 11</meta:user-defined>
    <meta:user-defined meta:name="OVERHEIDop.straatnaam">Emmastraat</meta:user-defined>
    <meta:user-defined meta:name="OVERHEIDop.woonplaats">Beek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5573</meta:user-defined>
    <meta:user-defined meta:name="OVERHEIDop.GmbID/DC.identifier">gmb-2020-205573</meta:user-defined>
    <meta:user-defined meta:name="OVERHEIDop.versieInformatie"/>
  </office:meta>
</office:document-meta>
</file>