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e reguliere omgevingsvergunning voor het vervangen van een rieten dak door dakpannen, Herenweg 76, 1718 AH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augustus 2020 een omgevingsvergunning geweigerd voor het vervangen van een rieten dak door dakpannen op het perceel Herenweg 76, 1718 AH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last-al">Een bezwaarschrift kan niet per e-mail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557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7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7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842.05 526047.45</meta:user-defined>
    <meta:user-defined meta:name="DC.title">Kennisgeving geweigerde reguliere omgevingsvergunning voor het vervangen van een rieten dak door dakpannen, Herenweg 76, 1718 AH Hoogwoud.</meta:user-defined>
    <meta:user-defined meta:name="OVERHEID.PostcodeHuisnummer/OVERHEIDop.postcodeHuisnummer">1718AH 72</meta:user-defined>
    <meta:user-defined meta:name="OVERHEIDop.straatnaam">Herenweg</meta:user-defined>
    <meta:user-defined meta:name="OVERHEIDop.woonplaats">Hoogwoud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72</meta:user-defined>
    <meta:user-defined meta:name="OVERHEIDop.GmbID/DC.identifier">gmb-2020-205572</meta:user-defined>
    <meta:user-defined meta:name="OVERHEIDop.versieInformatie"/>
  </office:meta>
</office:document-meta>
</file>