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Nassaulaan 63, Sectie H, nummer 6168, Vlijmen, bouwen en inrichting of mijnbouwwerk oprichten of verander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2 augustus 2020 ingestemd met de omgevingsvergunning voor de activiteiten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Inrichting of mijnbouwwerk oprichten of veranderen (Milieu)</text:p>
              </text:list-item>
            </text:list>
            <text:p text:style-name="common-al"/>
            <text:p text:style-name="common-al">De vergunning betreft het bouwen en in gebruik nemen van een textielwasserette aan de Nassaulaan 63 in Vlijmen. Het kenmerk van deze ontwerpvergunning is 595160.</text:p>
            <text:p text:style-name="common-al"/>
            <text:p text:style-name="tussenkopcur">Inzage</text:p>
            <text:p text:style-name="common-al">De omgevingsvergunning ligt met bijbehorende stukken met ingang van donderdag 13 augustus 2020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95160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160</meta:user-defined>
    <dc:language>nl</dc:language>
    <meta:user-defined meta:name="OVERHEID.EPSG28992/DC.spatial">142757.014 411397.5</meta:user-defined>
    <meta:user-defined meta:name="DC.title">Gemeente Heusden –Omgevingsvergunning Nassaulaan 63, Sectie H, nummer 6168, Vlijmen, bouwen en inrichting of mijnbouwwerk oprichten of veranderen (Milieu)</meta:user-defined>
    <meta:user-defined meta:name="OVERHEID.PostcodeHuisnummer/OVERHEIDop.postcodeHuisnummer">5251JB 63</meta:user-defined>
    <meta:user-defined meta:name="OVERHEIDop.straatnaam">Nassaulaan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71</meta:user-defined>
    <meta:user-defined meta:name="OVERHEIDop.GmbID/DC.identifier">gmb-2020-205571</meta:user-defined>
    <meta:user-defined meta:name="OVERHEIDop.versieInformatie"/>
  </office:meta>
</office:document-meta>
</file>