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SM-straat 7, 6191 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M-straat 7, 6191 NB te Beek, het vestigen van een sport- en dansschool (Ingediend 6 augustus 2020, zaaknummer DSOMG0225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57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71.39 328845.38</meta:user-defined>
    <meta:user-defined meta:name="DC.title">Omgevingsvergunning aangevraagd DSM-straat 7, 6191 NB Beek</meta:user-defined>
    <meta:user-defined meta:name="OVERHEID.PostcodeHuisnummer/OVERHEIDop.postcodeHuisnummer">6191NB 7</meta:user-defined>
    <meta:user-defined meta:name="OVERHEIDop.straatnaam">DSM-straat</meta:user-defined>
    <meta:user-defined meta:name="OVERHEIDop.woonplaats">Be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570</meta:user-defined>
    <meta:user-defined meta:name="OVERHEIDop.GmbID/DC.identifier">gmb-2020-205570</meta:user-defined>
    <meta:user-defined meta:name="OVERHEIDop.versieInformatie"/>
  </office:meta>
</office:document-meta>
</file>