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 Geenstraa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0 heeft gemeente Putten een aanvraag ontvangen voor het vestigen van een Bed &amp; Breakfast (afwijken bestemmingsplan) op locatie van Geenstraat 88. De aanvraag is geregistreerd onder zaaknummer W 20/033. De aanvraag heeft betrekking op 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55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800.85 474237.91</meta:user-defined>
    <meta:user-defined meta:name="DC.title">Kennisgeving ontvangst aanvraag omgevingsvergunning van Geenstraat 88</meta:user-defined>
    <meta:user-defined meta:name="OVERHEID.PostcodeHuisnummer/OVERHEIDop.postcodeHuisnummer">3882</meta:user-defined>
    <meta:user-defined meta:name="OVERHEIDop.woonplaats">Put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557</meta:user-defined>
    <meta:user-defined meta:name="OVERHEIDop.GmbID/DC.identifier">gmb-2020-20557</meta:user-defined>
    <meta:user-defined meta:name="OVERHEIDop.versieInformatie"/>
  </office:meta>
</office:document-meta>
</file>