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Karsseboom 8 Wormer, verhogen onderdrempels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0 juli 2020</text:p>
            <text:p text:style-name="common-al">Ons kenmerk:2020omg38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56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6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6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13.805 500793.168</meta:user-defined>
    <meta:user-defined meta:name="DC.title">Verleende reguliere omgevingsvergunning:De Karsseboom 8 Wormer, verhogen onderdrempels kozijnen.</meta:user-defined>
    <meta:user-defined meta:name="OVERHEID.PostcodeHuisnummer/OVERHEIDop.postcodeHuisnummer">1531PP 8</meta:user-defined>
    <meta:user-defined meta:name="OVERHEIDop.straatnaam">De Karsseboom</meta:user-defined>
    <meta:user-defined meta:name="OVERHEIDop.woonplaats">Worm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67</meta:user-defined>
    <meta:user-defined meta:name="OVERHEIDop.GmbID/DC.identifier">gmb-2020-205567</meta:user-defined>
    <meta:user-defined meta:name="OVERHEIDop.versieInformatie"/>
  </office:meta>
</office:document-meta>
</file>