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. Burgemeester en wethouders hebben op grond van artikel 8 besloten om BSO Buutvrij, Wielestein 50, 2151 KN te Nieuw-Vennep per 17 augustus 2020 uit het Landelijk Register Kinderopvang te verwijderen in verband met een verhuizing van de locatie. Registratienummer 9080957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</text:p>
            <text:p text:style-name="common-al">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 (datum besluit en kenmerk)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</text:p>
            <text:p text:style-name="common-al">machtiging met het bezwaar meesturen.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Postbus 250</text:p>
            <text:p text:style-name="common-al">2130 AG Hoofddorp</text:p>
            <text:p text:style-name="common-al">U kunt ook digitaal bezwaar maken. Dat kunt u doen via</text:p>
            <text:p text:style-name="common-al">https://haarlemmermeergemeente.nl/bezwaar-en-beroep. U moet dan wel een elektronische</text:p>
            <text:p text:style-name="common-al">handtekening (DigiD) hebb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56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6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6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055.783 476458.667</meta:user-defined>
    <meta:user-defined meta:name="DC.title">Verwijdering uit het landelijk Register Kinderopvang. Burgemeester en wethouders hebben op grond van artikel 8 besloten om BSO Buutvrij, Wielestein 50, 2151 KN te Nieuw-Vennep per 17 augustus 2020 uit het Landelijk Register Kinderopvang te verwijderen in verband met een verhuizing van de locatie. Registratienummer 908095752.</meta:user-defined>
    <meta:user-defined meta:name="OVERHEID.PostcodeHuisnummer/OVERHEIDop.postcodeHuisnummer">2151KN 50</meta:user-defined>
    <meta:user-defined meta:name="OVERHEIDop.straatnaam">Wielestein</meta:user-defined>
    <meta:user-defined meta:name="OVERHEIDop.woonplaats">Nieuw-Vennep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60</meta:user-defined>
    <meta:user-defined meta:name="OVERHEIDop.GmbID/DC.identifier">gmb-2020-205560</meta:user-defined>
    <meta:user-defined meta:name="OVERHEIDop.versieInformatie"/>
  </office:meta>
</office:document-meta>
</file>