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iesheuvellaan 30, 5251 SK, Vlijm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ugustus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overkapping aan de Biesheuvellaan 30 in Vlijmen. De vergunning is verzonden op 5 augustus 2020 en bij de gemeente bekend onder nummer 100722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55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7228</meta:user-defined>
    <dc:language>nl</dc:language>
    <meta:user-defined meta:name="OVERHEID.EPSG28992/DC.spatial">143490.701 412585.444</meta:user-defined>
    <meta:user-defined meta:name="DC.title">Gemeente Heusden - Omgevingsvergunning verleend - Biesheuvellaan 30, 5251 SK, Vlijmen, bouwen overkapping</meta:user-defined>
    <meta:user-defined meta:name="OVERHEID.PostcodeHuisnummer/OVERHEIDop.postcodeHuisnummer">5251SK 30</meta:user-defined>
    <meta:user-defined meta:name="OVERHEIDop.straatnaam">Biesheuvellaan</meta:user-defined>
    <meta:user-defined meta:name="OVERHEIDop.woonplaats">Vlijm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550</meta:user-defined>
    <meta:user-defined meta:name="OVERHEIDop.GmbID/DC.identifier">gmb-2020-205550</meta:user-defined>
    <meta:user-defined meta:name="OVERHEIDop.versieInformatie"/>
  </office:meta>
</office:document-meta>
</file>