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el: Exploitatievergunning verleend op grond van artikel 2:28 Algemene Plaatselijke Verordening Boxmeer voor McDonald’s te Provinciale weg 9, 5835 C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vergunning hebben verleend:</text:p>
            <text:p text:style-name="common-al"/>
            <text:p text:style-name="common-al">Voor: Exploitatievergunning verleend op grond van artikel 2:28 Algemene Plaatselijke Verordening Boxmeer voor McDonald’s</text:p>
            <text:p text:style-name="common-al">Locatie: Provinciale weg 9, 5835 CZ Beugen</text:p>
            <text:p text:style-name="common-al">Datum ontvangen: 04-08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0554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573.94 408759.376</meta:user-defined>
    <meta:user-defined meta:name="DC.title">Titel: Exploitatievergunning verleend op grond van artikel 2:28 Algemene Plaatselijke Verordening Boxmeer voor McDonald’s te Provinciale weg 9, 5835 CZ Beugen</meta:user-defined>
    <meta:user-defined meta:name="OVERHEID.PostcodeHuisnummer/OVERHEIDop.postcodeHuisnummer">5835CZ 9</meta:user-defined>
    <meta:user-defined meta:name="OVERHEIDop.straatnaam">Provincialeweg</meta:user-defined>
    <meta:user-defined meta:name="OVERHEIDop.woonplaats">Beug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541</meta:user-defined>
    <meta:user-defined meta:name="OVERHEIDop.GmbID/DC.identifier">gmb-2020-205541</meta:user-defined>
    <meta:user-defined meta:name="OVERHEIDop.versieInformatie"/>
  </office:meta>
</office:document-meta>
</file>