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Nassaulaan Kadastraal sectie H, nummer 4326 gedeeltelijk in Vlijmen, bouwen nissenhut met erfafscheid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 augustus 2020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bouwen van een nissenhut met erfafscheiding aan de Nassaulaan Kadastraal sectie H, nummer 4326 gedeeltelijk in Vlijmen. De vergunning is verzonden op 5 augustus 2020 en bij de gemeente bekend onder nummer 63507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5539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53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53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35072</meta:user-defined>
    <dc:language>nl</dc:language>
    <meta:user-defined meta:name="OVERHEID.EPSG28992/DC.spatial">142702.113 411409.966</meta:user-defined>
    <meta:user-defined meta:name="DC.title">Gemeente Heusden - Omgevingsvergunning verleend - Nassaulaan Kadastraal sectie H, nummer 4326 gedeeltelijk in Vlijmen, bouwen nissenhut met erfafscheiding.</meta:user-defined>
    <meta:user-defined meta:name="OVERHEID.PostcodeHuisnummer/OVERHEIDop.postcodeHuisnummer">5251JB 61</meta:user-defined>
    <meta:user-defined meta:name="OVERHEIDop.straatnaam">Nassaulaan</meta:user-defined>
    <meta:user-defined meta:name="OVERHEIDop.woonplaats">Vlijm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539</meta:user-defined>
    <meta:user-defined meta:name="OVERHEIDop.GmbID/DC.identifier">gmb-2020-205539</meta:user-defined>
    <meta:user-defined meta:name="OVERHEIDop.versieInformatie"/>
  </office:meta>
</office:document-meta>
</file>