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aarsteegsestraat 76, 5254 JS, Haarsteeg, bouwen poolhouse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 augustus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</text:list>
            <text:p text:style-name="common-al">Voor het bouwen van een poolhouse met een overkapping aan de Haarsteegsestraat 76 in Haarsteeg. De vergunning is verzonden op 5 augustus 2020 en bij de gemeente bekend onder nummer 634944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553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53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4994</meta:user-defined>
    <dc:language>nl</dc:language>
    <meta:user-defined meta:name="OVERHEID.EPSG28992/DC.spatial">141370.625 413370.829</meta:user-defined>
    <meta:user-defined meta:name="DC.title">Gemeente Heusden - Omgevingsvergunning verleend - Haarsteegsestraat 76, 5254 JS, Haarsteeg, bouwen poolhouse met overkapping</meta:user-defined>
    <meta:user-defined meta:name="OVERHEID.PostcodeHuisnummer/OVERHEIDop.postcodeHuisnummer">5254JS 76</meta:user-defined>
    <meta:user-defined meta:name="OVERHEIDop.straatnaam">Haarsteegsestraat</meta:user-defined>
    <meta:user-defined meta:name="OVERHEIDop.woonplaats">Haarstee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5534</meta:user-defined>
    <meta:user-defined meta:name="OVERHEIDop.GmbID/DC.identifier">gmb-2020-205534</meta:user-defined>
    <meta:user-defined meta:name="OVERHEIDop.versieInformatie"/>
  </office:meta>
</office:document-meta>
</file>