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ontheffing - verwachte geluid- en lichthinder als gevolg van het uitvoeren van werkzaamheden aan het spoor - 27 augustus 2020 van 15.00 uur tot 28 augustus 2020 07.00 uur en 29 augustus 2020 vanaf 07.00 uur tot 30 augustus 2020 07.00 uur - tussen Den Dolder en Amersfoort, Soester grondgebie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geluid werkzaamheden spoor</text:span>
          </text:p>
            <text:p text:style-name="common-al">Burgemeester en wethouders van Soest maken bekend dat zij op 4 augustus 2020 op grond van artikel 4:6 van de Algemene Plaatselijke Verordening Soest ontheffing hebben verleend in verband met de te verwachte geluid- en lichthinder als gevolg van het uitvoeren van werkzaamheden</text:p>
            <text:p text:style-name="common-al">aan het spoor tussen Den Dolder en Amersfoort op Soester grondgebied van donderdag 27 augustus 2020 van 15.00 uur tot vrijdag 28 augustus 2020 07.00 uur en zaterdag 29 augustus 2020 vanaf 07.00 uur tot zondag 30 augustus 2020 07.00 uur.</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dagtekening);</text:p>
              </text:list-item>
              <text:list-item text:style-override="id1-3-2-1-1-9-3">
                <text:number>•</text:number>
                <text:p text:style-name="al">een omschrijving van het besluit waartegen u bezwaar maakt. U stuurt zo mogelijk een kopie van dit besluit mee;</text:p>
              </text:list-item>
              <text:list-item text:style-override="id1-3-2-1-1-9-4">
                <text:number>•</text:number>
                <text:p text:style-name="al">de redenen waarom u bezwaar maakt;</text:p>
              </text:list-item>
              <text:list-item text:style-override="id1-3-2-1-1-9-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552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2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2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Openbare orde en veiligheid | Organisatie en beleid</meta:user-defined>
    <meta:user-defined meta:name="OVERHEIDop.referentienummer">2381485  </meta:user-defined>
    <dc:language>nl</dc:language>
    <meta:user-defined meta:name="OVERHEID.EPSG28992/DC.spatial">148626.804 465447.36</meta:user-defined>
    <meta:user-defined meta:name="DC.title">Gemeente Soest - verlening apv ontheffing - verwachte geluid- en lichthinder als gevolg van het uitvoeren van werkzaamheden aan het spoor - 27 augustus 2020 van 15.00 uur tot 28 augustus 2020 07.00 uur en 29 augustus 2020 vanaf 07.00 uur tot 30 augustus 2020 07.00 uur - tussen Den Dolder en Amersfoort, Soester grondgebied</meta:user-defined>
    <meta:user-defined meta:name="OVERHEID.PostcodeHuisnummer/OVERHEIDop.postcodeHuisnummer">3762AV 1</meta:user-defined>
    <meta:user-defined meta:name="OVERHEIDop.straatnaam">Raadhuisplein</meta:user-defined>
    <meta:user-defined meta:name="OVERHEIDop.woonplaats">Soest</meta:user-defined>
    <meta:user-defined meta:name="DCTERMS.W3CDTF/DCTERMS.available">2020-08-12</meta:user-defined>
    <meta:user-defined meta:name="DCTERMS.W3CDTF/OVERHEIDop.jaargang">2020</meta:user-defined>
    <meta:user-defined meta:name="OVERHEIDop.publicationIssue">205526</meta:user-defined>
    <meta:user-defined meta:name="OVERHEIDop.GmbID/DC.identifier">gmb-2020-205526</meta:user-defined>
    <meta:user-defined meta:name="OVERHEIDop.versieInformatie"/>
  </office:meta>
</office:document-meta>
</file>