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Superheldendagen bij het NMM - 17 en 18 augustus 2020 en op 20 en 21 augustus 2020 van 09.00 uur tot 18.00 uu - Verlengde Paltzerweg,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perheldendagen</text:span>
          </text:p>
            <text:p text:style-name="common-al">De burgemeester van Soest maakt bekend dat hij op 4 augustus 2020 op grond van artikel 2:25 van de Algemene Plaatselijke Verordening Soest vergunning heeft verleend voor het organiseren van de Superheldendagen bij het NMM aan de Verlengde Paltzerweg op 17 en 18 augustus 2020 en op 20 en 21 augustus 2020 van 09.00 uur tot 18.00 uur.</text:p>
            <text:p text:style-name="common-al">Dit besluit is gebaseerd op artikel 2:25 van de Algemene Plaatselijke Verordening Soes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52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87322  </meta:user-defined>
    <dc:language>nl</dc:language>
    <meta:user-defined meta:name="OVERHEID.EPSG28992/DC.spatial">146923.725 460516.855</meta:user-defined>
    <meta:user-defined meta:name="DC.title">Gemeente Soest - verlening apv vergunning - Superheldendagen bij het NMM - 17 en 18 augustus 2020 en op 20 en 21 augustus 2020 van 09.00 uur tot 18.00 uu - Verlengde Paltzerweg, Soest</meta:user-defined>
    <meta:user-defined meta:name="OVERHEID.PostcodeHuisnummer/OVERHEIDop.postcodeHuisnummer">3768MX 43</meta:user-defined>
    <meta:user-defined meta:name="OVERHEIDop.straatnaam">Verlengde Paltzerweg</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5522</meta:user-defined>
    <meta:user-defined meta:name="OVERHEIDop.GmbID/DC.identifier">gmb-2020-205522</meta:user-defined>
    <meta:user-defined meta:name="OVERHEIDop.versieInformatie"/>
  </office:meta>
</office:document-meta>
</file>