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56a: het kappen van 3 houtopstanden met onder andere fijn sparren en grove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seweg 56a in Geesteren</text:p>
            <text:p text:style-name="common-al">Project: het kappen van 3 houtopstanden met onder andere fijn sparren en grove dennen</text:p>
            <text:p text:style-name="common-al">Verzonden: 6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52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3 houtopstanden met onder andere fijn sparren en grove dennen</meta:user-defined>
    <dc:language>nl</dc:language>
    <meta:user-defined meta:name="OVERHEID.EPSG28992/DC.spatial">246573.213203646 494094.228464472</meta:user-defined>
    <meta:user-defined meta:name="DC.title">Gemeente Tubbergen - verleende omgevingsvergunning, Geesteren, Langeveenseweg 56a: het kappen van 3 houtopstanden met onder andere fijn sparren en grove dennen</meta:user-defined>
    <meta:user-defined meta:name="OVERHEID.PostcodeHuisnummer/OVERHEIDop.postcodeHuisnummer">7678VG 56</meta:user-defined>
    <meta:user-defined meta:name="OVERHEIDop.straatnaam">Langeveenseweg</meta:user-defined>
    <meta:user-defined meta:name="OVERHEIDop.woonplaats">Geesteren</meta:user-defined>
    <meta:user-defined meta:name="DCTERMS.W3CDTF/DCTERMS.available">2020-08-18</meta:user-defined>
    <meta:user-defined meta:name="DCTERMS.W3CDTF/OVERHEIDop.jaargang">2020</meta:user-defined>
    <meta:user-defined meta:name="OVERHEIDop.publicationIssue">205520</meta:user-defined>
    <meta:user-defined meta:name="OVERHEIDop.GmbID/DC.identifier">gmb-2020-205520</meta:user-defined>
    <meta:user-defined meta:name="OVERHEIDop.versieInformatie"/>
  </office:meta>
</office:document-meta>
</file>