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verlengingsbesluit: Zuideinde 70, plaatsen dakkapel voor 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augustus 2020</text:p>
            <text:p text:style-name="common-al">Ons kenmerk:2020omg379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551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1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1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66.87 494392.5</meta:user-defined>
    <meta:user-defined meta:name="DC.title">Kennisgeving verlengingsbesluit: Zuideinde 70, plaatsen dakkapel voor en achterzijde.</meta:user-defined>
    <meta:user-defined meta:name="OVERHEID.PostcodeHuisnummer/OVERHEIDop.postcodeHuisnummer">1511GH 70</meta:user-defined>
    <meta:user-defined meta:name="OVERHEIDop.straatnaam">Zuideinde</meta:user-defined>
    <meta:user-defined meta:name="OVERHEIDop.woonplaats">Oostzaa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10</meta:user-defined>
    <meta:user-defined meta:name="OVERHEIDop.GmbID/DC.identifier">gmb-2020-205510</meta:user-defined>
    <meta:user-defined meta:name="OVERHEIDop.versieInformatie"/>
  </office:meta>
</office:document-meta>
</file>