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stoor Vullinghsstraat 11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6 augustus 2020 een besluit genomen op de aanvraag omgevingsvergunning voor het uitbreiden woning op de locatie Pastoor Vullinghsstraat 11 te Grashoek. De aanvraag is geregistreerd onder zaaknummer 18942212761.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7 augustus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7 augustus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5508</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508</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508</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657.08 374775.5</meta:user-defined>
    <meta:user-defined meta:name="DC.title">verleende omgevingsvergunning Pastoor Vullinghsstraat 11 te Grashoek</meta:user-defined>
    <meta:user-defined meta:name="OVERHEID.PostcodeHuisnummer/OVERHEIDop.postcodeHuisnummer">5985PG 11</meta:user-defined>
    <meta:user-defined meta:name="OVERHEIDop.straatnaam">Pastoor Vullinghsstraat</meta:user-defined>
    <meta:user-defined meta:name="OVERHEIDop.woonplaats">Grashoek</meta:user-defined>
    <meta:user-defined meta:name="DCTERMS.W3CDTF/DCTERMS.available">2020-08-10</meta:user-defined>
    <meta:user-defined meta:name="DCTERMS.W3CDTF/OVERHEIDop.jaargang">2020</meta:user-defined>
    <meta:user-defined meta:name="OVERHEIDop.publicationIssue">205508</meta:user-defined>
    <meta:user-defined meta:name="OVERHEIDop.GmbID/DC.identifier">gmb-2020-205508</meta:user-defined>
    <meta:user-defined meta:name="OVERHEIDop.versieInformatie"/>
  </office:meta>
</office:document-meta>
</file>