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 houden van incidentele festiviteiten waarbij de geluidsvoorschriften uit het Activiteitenbesluit niet van toepassing zijn - openluchttheater - maximaal twaalf dagen of dagdelen per kalenderjaar -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cidentele festiviteiten Cabrio</text:span>
          </text:p>
            <text:p text:style-name="common-al">Op grond van artikel 4:3 lid 2 van de Algemene Plaatselijke Verordening Soest is het aan het openluchttheater toegestaan maximaal twaalf dagen of dagdelen per kalenderjaar voor het houden van incidentele festiviteiten waarbij de geluidsvoorschriften uit het Activiteitenbesluit niet van toepassing zijn. Op grond van dit artikel heeft openluchttheater Cabrio kennis gegeven van de volgende incidentele festiviteiten:</text:p>
            <text:list text:style-name="id1-3-2-1-1-3">
              <text:list-item text:style-override="id1-3-2-1-1-3-1">
                <text:number>•</text:number>
                <text:p text:style-name="al">Dinsdag 25 augustus 2020 van 13.00 uur tot 23.00 uur live muziek op het terras.</text:p>
              </text:list-item>
              <text:list-item text:style-override="id1-3-2-1-1-3-2">
                <text:number>•</text:number>
                <text:p text:style-name="al">Woensdag 26 augustus 2020 van 14.30 uur tot 24.00 uur Musical Sing along.</text:p>
              </text:list-item>
              <text:list-item text:style-override="id1-3-2-1-1-3-3">
                <text:number>•</text:number>
                <text:p text:style-name="al">Zaterdag 29 augustus 2020 van 17.30 uur tot 22.30 uur HAEVN (2 voorstellingen).</text:p>
              </text:list-item>
              <text:list-item text:style-override="id1-3-2-1-1-3-4">
                <text:number>•</text:number>
                <text:p text:style-name="al">Zaterdag 5 september 2020 van 17.30 uur tot 22.30 Douwe Bob (2 voorstellingen).</text:p>
              </text:list-item>
              <text:list-item text:style-override="id1-3-2-1-1-3-5">
                <text:number>•</text:number>
                <text:p text:style-name="al">Zaterdag 12 september 2020 van 17.30 uur tot 22.30 uur Nick &amp; Simon (2 voorstellingen</text:p>
              </text:list-item>
            </text:list>
            <text:p text:style-name="common-al">Voor vragen: mw. J.M. van den Berg, 035-6093638, postbus2000@soest.nl.</text:p>
            <text:p text:style-name="last-al">De stukken liggen ter inzage op afspraak bij het omgevingsloket. Voor het maken van een afspraak gaat u naar <text:a xlink:href="http://www.soest.nl/afspraak" xlink:type="simple">www.soest.n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550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0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0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390271  </meta:user-defined>
    <dc:language>nl</dc:language>
    <meta:user-defined meta:name="OVERHEID.EPSG28992/DC.spatial">149304.457 462898.954</meta:user-defined>
    <meta:user-defined meta:name="DC.title">Gemeente Soest - verlening apv - houden van incidentele festiviteiten waarbij de geluidsvoorschriften uit het Activiteitenbesluit niet van toepassing zijn - openluchttheater - maximaal twaalf dagen of dagdelen per kalenderjaar - Soest</meta:user-defined>
    <meta:user-defined meta:name="OVERHEID.PostcodeHuisnummer/OVERHEIDop.postcodeHuisnummer">3768MD 140</meta:user-defined>
    <meta:user-defined meta:name="OVERHEIDop.straatnaam">Soesterbergsestraat</meta:user-defined>
    <meta:user-defined meta:name="OVERHEIDop.woonplaats">Soest</meta:user-defined>
    <meta:user-defined meta:name="DCTERMS.W3CDTF/DCTERMS.available">2020-08-12</meta:user-defined>
    <meta:user-defined meta:name="DCTERMS.W3CDTF/OVERHEIDop.jaargang">2020</meta:user-defined>
    <meta:user-defined meta:name="OVERHEIDop.publicationIssue">205506</meta:user-defined>
    <meta:user-defined meta:name="OVERHEIDop.GmbID/DC.identifier">gmb-2020-205506</meta:user-defined>
    <meta:user-defined meta:name="OVERHEIDop.versieInformatie"/>
  </office:meta>
</office:document-meta>
</file>