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ing omgevingsvergunning - aanbrengen van reclame op de gevel - Franklinweg 45,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span text:style-name="nadrukvet">Franklinweg 45, 4207 HX</text:span> (verzonden 4/8 '20) </text:p>
            <text:p text:style-name="common-al">het aanbrengen van reclame op de gevel, activiteit reclame</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span text:style-name="nadrukvet">Welstandscommissie</text:span>
          </text:p>
            <text:p text:style-name="common-al"> De welstandscommissie vergadert op woensdag, <text:span text:style-name="nadrukvet">12 augustus 2020</text:span>. Voor meer informatie over de te behandelen plannen of het bijwonen van de vergadering kunt u contact opnemen met de secretaris van de welstandscommissie, dhr. Van der Vliet, telefoon (0183) 65 96 76. </text:p>
            <text:p text:style-name="common-al">
            <text:span text:style-name="nadrukvet">Regionale welstandscommissie </text:span>
          </text:p>
            <text:p text:style-name="last-al">De regionale welstandscommissie vergadert op woensdag, <text:span text:style-name="nadrukvet">12 augustus 2020</text:span> 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05487</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487</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487</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9653.788 428077.716</meta:user-defined>
    <meta:user-defined meta:name="DC.title">Gemeente Gorinchem - verlening omgevingsvergunning - aanbrengen van reclame op de gevel - Franklinweg 45, Gorinchem</meta:user-defined>
    <meta:user-defined meta:name="OVERHEID.PostcodeHuisnummer/OVERHEIDop.postcodeHuisnummer">4207HX 45</meta:user-defined>
    <meta:user-defined meta:name="OVERHEIDop.straatnaam">Franklinweg</meta:user-defined>
    <meta:user-defined meta:name="OVERHEIDop.woonplaats">Gorinchem</meta:user-defined>
    <meta:user-defined meta:name="DCTERMS.W3CDTF/DCTERMS.available">2020-08-11</meta:user-defined>
    <meta:user-defined meta:name="DCTERMS.W3CDTF/OVERHEIDop.jaargang">2020</meta:user-defined>
    <meta:user-defined meta:name="OVERHEIDop.publicationIssue">205487</meta:user-defined>
    <meta:user-defined meta:name="OVERHEIDop.GmbID/DC.identifier">gmb-2020-205487</meta:user-defined>
    <meta:user-defined meta:name="OVERHEIDop.versieInformatie"/>
  </office:meta>
</office:document-meta>
</file>