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Aanwezigheidsvergunning Speelautomaten (verlenging) – verleend aan Café Royal en Restaria Any Time, Kerkstraat 35-37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wezigheidsvergunning Speelautomaten:</text:span>
          </text:p>
            <text:p text:style-name="common-al">De burgemeester van de gemeente Mill en Sint Hubert maakt bekend dat op grond van artikel 2:39 van de A.P.V. door de gemeente Mill en Sint Hubert een aanwezigheidsvergunning speelautomaten is verleend.</text:p>
            <text:p text:style-name="common-al"/>
            <text:p text:style-name="common-al">Voor :   Café Royal en Restaria Any Time</text:p>
            <text:p text:style-name="common-al">Locatie :  Kerkstraat 35-37 (5451 BM)</text:p>
            <text:p text:style-name="common-al">Datum  :  Verlenging voor 2020</text:p>
            <text:p text:style-name="common-al">Datum verzending : 23 januari 2020</text:p>
            <text:p text:style-name="common-al"/>
            <text:p text:style-name="common-al">Belanghebbenden kunnen binnen zes weken na verzenddatum bij de burgemeester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054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dc:language>nl</dc:language>
    <meta:user-defined meta:name="OVERHEID.EPSG28992/DC.spatial">182385 411023</meta:user-defined>
    <meta:user-defined meta:name="DC.title">Gemeente Mill en Sint Hubert – Aanwezigheidsvergunning Speelautomaten (verlenging) – verleend aan Café Royal en Restaria Any Time, Kerkstraat 35-37 Mill</meta:user-defined>
    <meta:user-defined meta:name="OVERHEID.PostcodeHuisnummer/OVERHEIDop.postcodeHuisnummer">5451BM 35</meta:user-defined>
    <meta:user-defined meta:name="OVERHEIDop.straatnaam">Kerkstraat</meta:user-defined>
    <meta:user-defined meta:name="OVERHEIDop.woonplaats">Mill</meta:user-defined>
    <meta:user-defined meta:name="DCTERMS.W3CDTF/DCTERMS.available">2020-01-27</meta:user-defined>
    <meta:user-defined meta:name="DCTERMS.W3CDTF/OVERHEIDop.jaargang">2020</meta:user-defined>
    <meta:user-defined meta:name="OVERHEIDop.publicationIssue">20548</meta:user-defined>
    <meta:user-defined meta:name="OVERHEIDop.GmbID/DC.identifier">gmb-2020-20548</meta:user-defined>
    <meta:user-defined meta:name="OVERHEIDop.versieInformatie"/>
  </office:meta>
</office:document-meta>
</file>