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12, 5151 HM, Drunen, verbouwen woning, bouwen berg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 van een woning, het bouwen van een berging en het aanleggen van een in- en uitrit aan de Burgemeester van de Heijdenstraat 12 in Drunen. De aanvraag is bij de gemeente bekend onder nummer 10125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522</meta:user-defined>
    <dc:language>nl</dc:language>
    <meta:user-defined meta:name="OVERHEID.EPSG28992/DC.spatial">137244.648 411332.425</meta:user-defined>
    <meta:user-defined meta:name="DC.title">Gemeente Heusden - Omgevingsvergunning aangevraagd - Burgemeester van de Heijdenstraat 12, 5151 HM, Drunen, verbouwen woning, bouwen berging en aanleggen in- en uitrit</meta:user-defined>
    <meta:user-defined meta:name="OVERHEID.PostcodeHuisnummer/OVERHEIDop.postcodeHuisnummer">5151HM 12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79</meta:user-defined>
    <meta:user-defined meta:name="OVERHEIDop.GmbID/DC.identifier">gmb-2020-205479</meta:user-defined>
    <meta:user-defined meta:name="OVERHEIDop.versieInformatie"/>
  </office:meta>
</office:document-meta>
</file>