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ckenburgh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871</text:span>
          </text:p>
            <text:p text:style-name="common-al">Gemeente Amstelveen heeft op 6 augustus 2020 een besluit genomen op de aanvraag omgevingsvergunning voor het plaatsen van een erfafscheiding in de voortuin. De locatie is Ockenburgh 4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47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642.69 477797.83</meta:user-defined>
    <meta:user-defined meta:name="DC.title">Gemeente Amstelveen - aanvraag omgevingsvergunning toegekend - Ockenburgh 40 in Amstelveen</meta:user-defined>
    <meta:user-defined meta:name="OVERHEID.PostcodeHuisnummer/OVERHEIDop.postcodeHuisnummer">1187GV 40</meta:user-defined>
    <meta:user-defined meta:name="OVERHEIDop.straatnaam">Ockenburgh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76</meta:user-defined>
    <meta:user-defined meta:name="OVERHEIDop.GmbID/DC.identifier">gmb-2020-205476</meta:user-defined>
    <meta:user-defined meta:name="OVERHEIDop.versieInformatie"/>
  </office:meta>
</office:document-meta>
</file>