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ontheffing geluidshinder - uitvoeren van asfaltwerkzaamheden - tussen 31 augustus en 22 september 2020 - Rotondes Eike’s hof, Tussen de Bruggen, Spijksedijk, diverse bruggen en straten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Rotondes Eike’s hof, Tussen de Bruggen, Spijksedijk, diverse bruggen en</text:span> <text:span text:style-name="nadrukvet">straten</text:span> (verzonden 6/8 ’20)</text:p>
            <text:p text:style-name="common-al">Ontheffing geluidshinder voor het uitvoeren van asfaltwerkzaamheden op de locaties: rotondes Eike’s hof, Tussen de Bruggen, Spijksedijk, diverse bruggen en straten in de periode tussen 31 augustus en 22 september 202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547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7180.323 427686.172</meta:user-defined>
    <meta:user-defined meta:name="DC.title">Gemeente Gorinchem - verlening APV-vergunning - ontheffing geluidshinder - uitvoeren van asfaltwerkzaamheden - tussen 31 augustus en 22 september 2020 - Rotondes Eike’s hof, Tussen de Bruggen, Spijksedijk, diverse bruggen en straten, Gorinchem</meta:user-defined>
    <meta:user-defined meta:name="OVERHEID.PostcodeHuisnummer/OVERHEIDop.postcodeHuisnummer">4207GN 26</meta:user-defined>
    <meta:user-defined meta:name="OVERHEIDop.straatnaam">Spijksedijk</meta:user-defined>
    <meta:user-defined meta:name="OVERHEIDop.woonplaats">Gorinche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474</meta:user-defined>
    <meta:user-defined meta:name="OVERHEIDop.GmbID/DC.identifier">gmb-2020-205474</meta:user-defined>
    <meta:user-defined meta:name="OVERHEIDop.versieInformatie"/>
  </office:meta>
</office:document-meta>
</file>