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Zuiderlaaik 3, plaatsen 3 container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20</text:p>
            <text:p text:style-name="common-al">Ons kenmerk:2020omg21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546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6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124.053 494857.443</meta:user-defined>
    <meta:user-defined meta:name="DC.title">Verleende omgevingsvergunning reguliere procedure: De Zuiderlaaik 3, plaatsen 3 containerruimten.</meta:user-defined>
    <meta:user-defined meta:name="OVERHEID.PostcodeHuisnummer/OVERHEIDop.postcodeHuisnummer">1511GX 3</meta:user-defined>
    <meta:user-defined meta:name="OVERHEIDop.straatnaam">De Zuiderlaaik</meta:user-defined>
    <meta:user-defined meta:name="OVERHEIDop.woonplaats">Oostzaa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465</meta:user-defined>
    <meta:user-defined meta:name="OVERHEIDop.GmbID/DC.identifier">gmb-2020-205465</meta:user-defined>
    <meta:user-defined meta:name="OVERHEIDop.versieInformatie"/>
  </office:meta>
</office:document-meta>
</file>