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evenementenvergunning - Carbootsale - 15 augustus en 5 september 2020 - Nieuwe Wolpherensedijk 3-5 (parkeerterrein Mercon)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Nieuwe Wolpherensedijk 3-5 (parkeerterrein Mercon)</text:span> (verzonden 6/8 ’20)</text:p>
            <text:p text:style-name="common-al">Evenementenvergunning Carbootsale op 15 augustus en 5 september 2020 op de locatie Nieuwe Wolpherensedijk 3-5 (parkeerterrein Mercon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546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6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6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Cultuur en recreatie | Organisatie en beleid</meta:user-defined>
    <dc:language>nl</dc:language>
    <meta:user-defined meta:name="OVERHEID.EPSG28992/DC.spatial">123348.988 427656.092</meta:user-defined>
    <meta:user-defined meta:name="DC.title">Gemeente Gorinchem - verlening APV-vergunning - evenementenvergunning - Carbootsale - 15 augustus en 5 september 2020 - Nieuwe Wolpherensedijk 3-5 (parkeerterrein Mercon), Gorinchem</meta:user-defined>
    <meta:user-defined meta:name="OVERHEID.PostcodeHuisnummer/OVERHEIDop.postcodeHuisnummer">4202LR 18</meta:user-defined>
    <meta:user-defined meta:name="OVERHEIDop.straatnaam">Nieuwe Wolpherensedijk</meta:user-defined>
    <meta:user-defined meta:name="OVERHEIDop.woonplaats">Gorinche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460</meta:user-defined>
    <meta:user-defined meta:name="OVERHEIDop.GmbID/DC.identifier">gmb-2020-205460</meta:user-defined>
    <meta:user-defined meta:name="OVERHEIDop.versieInformatie"/>
  </office:meta>
</office:document-meta>
</file>