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 Avelingen-West 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velingen-West 27, 4202 MS</text:span> (ingekomen 29/7 '20) </text:p>
            <text:p text:style-name="common-al">het verbouwen van een p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295.3 427208.5</meta:user-defined>
    <meta:user-defined meta:name="DC.title">Gemeente Gorinchem - aanvraag omgevingsvergunning - verbouwen van een pand - Avelingen-West 27, Gorinchem</meta:user-defined>
    <meta:user-defined meta:name="OVERHEID.PostcodeHuisnummer/OVERHEIDop.postcodeHuisnummer">4202MS 27</meta:user-defined>
    <meta:user-defined meta:name="OVERHEIDop.straatnaam">Avelingen-West</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43</meta:user-defined>
    <meta:user-defined meta:name="OVERHEIDop.GmbID/DC.identifier">gmb-2020-205443</meta:user-defined>
    <meta:user-defined meta:name="OVERHEIDop.versieInformatie"/>
  </office:meta>
</office:document-meta>
</file>